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15%"/>
      <style:text-properties style:font-name="Arial" style:font-name-complex="Arial" fo:font-weight="bold" style:font-weight-asian="bold" style:font-weight-complex="bold"/>
    </style:style>
    <style:style style:name="P2" style:parent-style-name="Standard" style:family="paragraph">
      <style:paragraph-properties fo:line-height="115%"/>
      <style:text-properties style:font-name="Arial" style:font-name-complex="Arial"/>
    </style:style>
    <style:style style:name="P3" style:parent-style-name="Standard" style:family="paragraph">
      <style:paragraph-properties fo:line-height="115%"/>
    </style:style>
    <style:style style:name="T4" style:parent-style-name="Absatz-Standardschriftart" style:family="text">
      <style:text-properties style:font-name="Arial" style:font-name-complex="Arial" fo:font-weight="bold" style:font-weight-asian="bold" style:font-weight-complex="bold"/>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P7" style:parent-style-name="Standard" style:family="paragraph">
      <style:paragraph-properties fo:line-height="115%"/>
    </style:style>
    <style:style style:name="T8" style:parent-style-name="Absatz-Standardschriftart" style:family="text">
      <style:text-properties style:font-name="Arial" style:font-name-complex="Arial" fo:font-weight="bold" style:font-weight-asian="bold" style:font-weight-complex="bold"/>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P12" style:parent-style-name="Standard" style:family="paragraph">
      <style:paragraph-properties fo:line-height="115%"/>
      <style:text-properties style:font-name="Arial" style:font-name-complex="Arial"/>
    </style:style>
    <style:style style:name="P13" style:parent-style-name="Standard" style:family="paragraph">
      <style:paragraph-properties fo:line-height="115%"/>
      <style:text-properties style:font-name="Arial" style:font-name-complex="Arial" fo:font-weight="bold" style:font-weight-asian="bold" style:font-weight-complex="bold"/>
    </style:style>
    <style:style style:name="P14" style:parent-style-name="Standard" style:list-style-name="LFO1" style:family="paragraph">
      <style:paragraph-properties fo:line-height="115%"/>
      <style:text-properties style:font-name="Arial" style:font-name-complex="Arial"/>
    </style:style>
    <style:style style:name="P15" style:parent-style-name="Standard" style:list-style-name="LFO1" style:family="paragraph">
      <style:paragraph-properties fo:line-height="115%"/>
      <style:text-properties style:font-name="Arial" style:font-name-complex="Arial"/>
    </style:style>
    <style:style style:name="P16" style:parent-style-name="Standard" style:list-style-name="LFO1" style:family="paragraph">
      <style:paragraph-properties fo:line-height="115%"/>
      <style:text-properties style:font-name="Arial" style:font-name-complex="Arial"/>
    </style:style>
    <style:style style:name="P17" style:parent-style-name="Standard" style:list-style-name="LFO1" style:family="paragraph">
      <style:paragraph-properties fo:line-height="115%"/>
      <style:text-properties style:font-name="Arial" style:font-name-complex="Arial"/>
    </style:style>
    <style:style style:name="P18" style:parent-style-name="Standard" style:list-style-name="LFO1" style:family="paragraph">
      <style:paragraph-properties fo:line-height="115%"/>
      <style:text-properties style:font-name="Arial" style:font-name-complex="Arial"/>
    </style:style>
    <style:style style:name="P19" style:parent-style-name="Standard" style:list-style-name="LFO1" style:family="paragraph">
      <style:paragraph-properties fo:line-height="115%"/>
      <style:text-properties style:font-name="Arial" style:font-name-complex="Arial"/>
    </style:style>
    <style:style style:name="P20" style:parent-style-name="Standard" style:list-style-name="LFO1" style:family="paragraph">
      <style:paragraph-properties fo:line-height="115%"/>
      <style:text-properties style:font-name="Arial" style:font-name-complex="Arial"/>
    </style:style>
    <style:style style:name="P21" style:parent-style-name="Standard" style:list-style-name="LFO1" style:family="paragraph">
      <style:paragraph-properties fo:line-height="115%"/>
      <style:text-properties style:font-name="Arial" style:font-name-complex="Arial"/>
    </style:style>
    <style:style style:name="P22" style:parent-style-name="Standard" style:list-style-name="LFO1" style:family="paragraph">
      <style:paragraph-properties fo:line-height="115%"/>
      <style:text-properties style:font-name="Arial" style:font-name-complex="Arial"/>
    </style:style>
    <style:style style:name="P23" style:parent-style-name="Standard" style:family="paragraph">
      <style:paragraph-properties fo:line-height="115%" fo:margin-left="0.4472in">
        <style:tab-stops/>
      </style:paragraph-properties>
      <style:text-properties style:font-name="Arial" style:font-name-complex="Arial"/>
    </style:style>
    <style:style style:name="P24" style:parent-style-name="Standard" style:family="paragraph">
      <style:paragraph-properties fo:line-height="115%" fo:margin-left="0.25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line-height="115%" fo:margin-left="0.25in">
        <style:tab-stops/>
      </style:paragraph-properties>
      <style:text-properties style:font-name="Arial" style:font-name-complex="Arial"/>
    </style:style>
    <style:style style:name="P26" style:parent-style-name="Standard" style:family="paragraph">
      <style:paragraph-properties fo:line-height="115%" fo:margin-left="0.25in">
        <style:tab-stops/>
      </style:paragraph-properties>
      <style:text-properties style:font-name="Arial" style:font-name-complex="Arial"/>
    </style:style>
    <style:style style:name="P27" style:parent-style-name="Standard" style:family="paragraph">
      <style:paragraph-properties fo:line-height="115%" fo:margin-left="0.25in">
        <style:tab-stops/>
      </style:paragraph-properties>
      <style:text-properties style:font-name="Arial" style:font-name-complex="Arial"/>
    </style:style>
    <style:style style:name="P28" style:parent-style-name="Standard" style:family="paragraph">
      <style:paragraph-properties fo:line-height="115%" fo:margin-left="0.25in">
        <style:tab-stops/>
      </style:paragraph-properties>
      <style:text-properties style:font-name="Arial" style:font-name-complex="Arial"/>
    </style:style>
    <style:style style:name="P29" style:parent-style-name="Standard" style:family="paragraph">
      <style:paragraph-properties fo:line-height="115%" fo:margin-left="0.25in">
        <style:tab-stops/>
      </style:paragraph-properties>
      <style:text-properties style:font-name="Arial" style:font-name-complex="Arial"/>
    </style:style>
    <style:style style:name="P30" style:parent-style-name="Standard" style:family="paragraph">
      <style:paragraph-properties fo:line-height="115%" fo:margin-left="0.25in">
        <style:tab-stops/>
      </style:paragraph-properties>
      <style:text-properties style:font-name="Arial" style:font-name-complex="Arial" fo:color="#4472C4"/>
    </style:style>
    <style:style style:name="P31" style:parent-style-name="Standard" style:family="paragraph">
      <style:paragraph-properties fo:line-height="115%"/>
      <style:text-properties style:font-name="Arial" style:font-name-complex="Arial"/>
    </style:style>
    <style:style style:name="P32" style:parent-style-name="Standard" style:family="paragraph">
      <style:paragraph-properties fo:line-height="115%"/>
      <style:text-properties style:font-name="Arial" style:font-name-complex="Arial" fo:font-weight="bold" style:font-weight-asian="bold" style:font-weight-complex="bold"/>
    </style:style>
    <style:style style:name="P33" style:parent-style-name="Standard" style:family="paragraph">
      <style:paragraph-properties fo:line-height="115%"/>
      <style:text-properties style:font-name="Arial" style:font-name-complex="Arial"/>
    </style:style>
    <style:style style:name="P34" style:parent-style-name="Standard" style:family="paragraph">
      <style:paragraph-properties fo:line-height="115%"/>
      <style:text-properties style:font-name="Arial" style:font-name-complex="Arial" fo:font-weight="bold" style:font-weight-asian="bold" style:font-weight-complex="bold"/>
    </style:style>
    <style:style style:name="P35" style:parent-style-name="Standard" style:family="paragraph">
      <style:paragraph-properties fo:line-height="115%"/>
      <style:text-properties style:font-name="Arial" style:font-name-complex="Arial" fo:font-weight="bold" style:font-weight-asian="bold" style:font-weight-complex="bold"/>
    </style:style>
    <style:style style:name="P36" style:parent-style-name="Standard" style:family="paragraph">
      <style:paragraph-properties fo:line-height="115%"/>
      <style:text-properties style:font-name="Arial" style:font-name-complex="Arial"/>
    </style:style>
    <style:style style:name="P37" style:parent-style-name="Standard" style:family="paragraph">
      <style:paragraph-properties fo:line-height="115%"/>
      <style:text-properties style:font-name="Arial" style:font-name-complex="Arial" fo:font-weight="bold" style:font-weight-asian="bold" style:font-weight-complex="bold"/>
    </style:style>
    <style:style style:name="P38" style:parent-style-name="Standard" style:family="paragraph">
      <style:paragraph-properties fo:line-height="115%"/>
      <style:text-properties style:font-name="Arial" style:font-name-complex="Arial" fo:font-weight="bold" style:font-weight-asian="bold" style:font-weight-complex="bold"/>
    </style:style>
    <style:style style:name="P39" style:parent-style-name="Standard" style:family="paragraph">
      <style:paragraph-properties fo:line-height="115%"/>
      <style:text-properties style:font-name="Arial" style:font-name-complex="Arial"/>
    </style:style>
    <style:style style:name="P40" style:parent-style-name="Standard" style:family="paragraph">
      <style:paragraph-properties fo:line-height="115%"/>
      <style:text-properties style:font-name="Arial" style:font-name-complex="Arial" fo:font-weight="bold" style:font-weight-asian="bold" style:font-weight-complex="bold"/>
    </style:style>
    <style:style style:name="P41" style:parent-style-name="Standard" style:family="paragraph">
      <style:paragraph-properties fo:line-height="115%"/>
      <style:text-properties style:font-name="Arial" style:font-name-complex="Arial" fo:font-weight="bold" style:font-weight-asian="bold" style:font-weight-complex="bold"/>
    </style:style>
    <style:style style:name="P42" style:parent-style-name="Standard" style:family="paragraph">
      <style:paragraph-properties fo:line-height="115%"/>
      <style:text-properties style:font-name="Arial" style:font-name-complex="Arial"/>
    </style:style>
    <style:style style:name="P43" style:parent-style-name="Standard" style:family="paragraph">
      <style:paragraph-properties fo:line-height="115%"/>
      <style:text-properties style:font-name="Arial" style:font-name-complex="Arial"/>
    </style:style>
    <style:style style:name="P44" style:parent-style-name="Standard" style:family="paragraph">
      <style:paragraph-properties fo:line-height="115%"/>
      <style:text-properties style:font-name="Arial" style:font-name-complex="Arial"/>
    </style:style>
    <style:style style:name="P45" style:parent-style-name="Standard" style:family="paragraph">
      <style:paragraph-properties fo:line-height="115%"/>
      <style:text-properties style:font-name="Arial" style:font-name-complex="Arial"/>
    </style:style>
    <style:style style:name="P46" style:parent-style-name="Standard" style:family="paragraph">
      <style:paragraph-properties fo:line-height="115%"/>
      <style:text-properties style:font-name="Arial" style:font-name-complex="Arial"/>
    </style:style>
    <style:style style:name="P47" style:parent-style-name="Standard" style:family="paragraph">
      <style:paragraph-properties fo:line-height="115%"/>
      <style:text-properties style:font-name="Arial" style:font-name-complex="Arial"/>
    </style:style>
    <style:style style:name="P48" style:parent-style-name="Standard" style:family="paragraph">
      <style:paragraph-properties fo:line-height="115%"/>
      <style:text-properties style:font-name="Arial" style:font-name-complex="Arial" fo:font-weight="bold" style:font-weight-asian="bold" style:font-weight-complex="bold"/>
    </style:style>
    <style:style style:name="P49" style:parent-style-name="Standard" style:family="paragraph">
      <style:paragraph-properties fo:line-height="115%"/>
      <style:text-properties style:font-name="Arial" style:font-name-complex="Arial" fo:font-weight="bold" style:font-weight-asian="bold" style:font-weight-complex="bold"/>
    </style:style>
    <style:style style:name="P50" style:parent-style-name="Standard" style:family="paragraph">
      <style:paragraph-properties fo:line-height="115%"/>
      <style:text-properties style:font-name="Arial" style:font-name-complex="Arial" fo:font-weight="bold" style:font-weight-asian="bold" style:font-weight-complex="bold"/>
    </style:style>
    <style:style style:name="P51" style:parent-style-name="Standard" style:family="paragraph">
      <style:paragraph-properties fo:line-height="115%"/>
      <style:text-properties style:font-name="Arial" style:font-name-complex="Arial"/>
    </style:style>
    <style:style style:name="P52" style:parent-style-name="Default" style:family="paragraph">
      <style:text-properties fo:font-style="italic" style:font-style-asian="italic" style:font-style-complex="italic"/>
    </style:style>
    <style:style style:name="P53" style:parent-style-name="Default" style:family="paragraph">
      <style:paragraph-properties fo:margin-bottom="0.1833in"/>
      <style:text-properties fo:font-style="italic" style:font-style-asian="italic" style:font-style-complex="italic"/>
    </style:style>
    <style:style style:name="P54" style:parent-style-name="Default" style:family="paragraph">
      <style:paragraph-properties fo:margin-bottom="0.1833in"/>
      <style:text-properties fo:font-style="italic" style:font-style-asian="italic" style:font-style-complex="italic"/>
    </style:style>
    <style:style style:name="P55" style:parent-style-name="Standard" style:family="paragraph">
      <style:paragraph-properties fo:line-height="115%"/>
      <style:text-properties style:font-name="Arial" style:font-name-complex="Arial"/>
    </style:style>
    <style:style style:name="P56" style:parent-style-name="Default" style:family="paragraph">
      <style:text-properties fo:font-style="italic" style:font-style-asian="italic" style:font-style-complex="italic"/>
    </style:style>
    <style:style style:name="P57" style:parent-style-name="Default" style:family="paragraph">
      <style:paragraph-properties fo:margin-bottom="0.1833in"/>
      <style:text-properties fo:font-style="italic" style:font-style-asian="italic" style:font-style-complex="italic"/>
    </style:style>
    <style:style style:name="P58" style:parent-style-name="Standard" style:family="paragraph">
      <style:paragraph-properties fo:line-height="115%"/>
      <style:text-properties style:font-name="Arial" style:font-name-complex="Arial" fo:font-weight="bold" style:font-weight-asian="bold" style:font-weight-complex="bold"/>
    </style:style>
    <style:style style:name="P59" style:parent-style-name="Standard" style:family="paragraph">
      <style:paragraph-properties fo:line-height="115%"/>
      <style:text-properties style:font-name="Arial" style:font-name-complex="Arial" fo:font-weight="bold" style:font-weight-asian="bold" style:font-weight-complex="bold"/>
    </style:style>
    <style:style style:name="P60" style:parent-style-name="Standard" style:family="paragraph">
      <style:paragraph-properties fo:line-height="115%"/>
      <style:text-properties style:font-name="Arial" style:font-name-complex="Arial"/>
    </style:style>
    <style:style style:name="P61" style:parent-style-name="Standard" style:family="paragraph">
      <style:paragraph-properties fo:line-height="115%"/>
      <style:text-properties style:font-name="Arial" style:font-name-complex="Arial"/>
    </style:style>
    <style:style style:name="P62" style:parent-style-name="Standard" style:family="paragraph">
      <style:paragraph-properties fo:line-height="115%"/>
      <style:text-properties style:font-name="Arial" style:font-name-complex="Arial" fo:font-weight="bold" style:font-weight-asian="bold" style:font-weight-complex="bold"/>
    </style:style>
    <style:style style:name="P63" style:parent-style-name="Standard" style:family="paragraph">
      <style:paragraph-properties fo:line-height="115%"/>
      <style:text-properties style:font-name="Arial" style:font-name-complex="Arial" fo:font-weight="bold" style:font-weight-asian="bold" style:font-weight-complex="bold"/>
    </style:style>
    <style:style style:name="P64" style:parent-style-name="Standard" style:family="paragraph">
      <style:paragraph-properties fo:line-height="115%"/>
      <style:text-properties style:font-name="Arial" style:font-name-complex="Arial"/>
    </style:style>
    <style:style style:name="P65" style:parent-style-name="Standard" style:family="paragraph">
      <style:paragraph-properties fo:line-height="115%"/>
      <style:text-properties style:font-name="Arial" style:font-name-complex="Arial"/>
    </style:style>
    <style:style style:name="P66" style:parent-style-name="Standard" style:family="paragraph">
      <style:paragraph-properties fo:line-height="115%"/>
      <style:text-properties style:font-name="Arial" style:font-name-complex="Arial" fo:font-weight="bold" style:font-weight-asian="bold" style:font-weight-complex="bold"/>
    </style:style>
    <style:style style:name="P67" style:parent-style-name="Standard" style:family="paragraph">
      <style:paragraph-properties fo:line-height="115%"/>
      <style:text-properties style:font-name="Arial" style:font-name-complex="Arial"/>
    </style:style>
    <style:style style:name="P68" style:parent-style-name="Standard" style:family="paragraph">
      <style:paragraph-properties fo:line-height="115%"/>
      <style:text-properties style:font-name="Arial" style:font-name-complex="Arial"/>
    </style:style>
    <style:style style:name="P69" style:parent-style-name="Standard" style:family="paragraph">
      <style:paragraph-properties fo:line-height="115%"/>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office:automatic-styles>
  <office:body>
    <office:text text:use-soft-page-breaks="true">
      <text:p text:style-name="P1">Protokoll der Sitzung der Kommission für Barrierefreiheit, 01.11.2021 13:00-15:00 Uhr</text:p>
      <text:p text:style-name="P2"/>
      <text:p text:style-name="P3"><text:span text:style-name="T4">Anwesende:<text:s/></text:span><text:span text:style-name="T5">Anna Kuhlage,<text:s/></text:span><text:span text:style-name="T6">, Oliver Bluhm, Azize Kasberg</text:span></text:p>
      <text:p text:style-name="P7"><text:span text:style-name="T8">Gäste</text:span><text:span text:style-name="T9">: Zora (interessierte Studierende)</text:span><text:span text:style-name="T10"><text:s/></text:span><text:span text:style-name="T11">Laura Lipinski</text:span></text:p>
      <text:p text:style-name="P12"/>
      <text:p text:style-name="P13">Tagesordnung</text:p>
      <text:list text:style-name="LFO1" text:continue-numbering="true">
        <text:list-item>
          <text:p text:style-name="P14">Feststellung der<text:s/>Beschlussfähigkeit</text:p>
        </text:list-item>
        <text:list-item>
          <text:p text:style-name="P15">Anträge zur Änderung der Tagesordnung und Beschließen der Tagesordnung</text:p>
        </text:list-item>
        <text:list-item>
          <text:p text:style-name="P16">Neue Termine</text:p>
        </text:list-item>
        <text:list-item>
          <text:p text:style-name="P17">Aktualisierung der Website</text:p>
        </text:list-item>
        <text:list-item>
          <text:p text:style-name="P18">Ziele und Bedarfe der Kommission und Arbeitsweise der Vorsitzenden</text:p>
        </text:list-item>
        <text:list-item>
          <text:p text:style-name="P19">Stellungnahme über die Zukunft der Digitalen Lehre</text:p>
        </text:list-item>
        <text:list-item>
          <text:p text:style-name="P20">Gemeinsamer Brief mit den Cybernauties an die HSL</text:p>
        </text:list-item>
        <text:list-item>
          <text:p text:style-name="P21">Corona: Updates und aktuelle Situation</text:p>
        </text:list-item>
        <text:list-item>
          <text:p text:style-name="P22">Sonstiges</text:p>
        </text:list-item>
      </text:list>
      <text:p text:style-name="P23"/>
      <text:p text:style-name="P24">Themenspeicher:</text:p>
      <text:p text:style-name="P25">Vorstellung von Marion Wesso Diversity Koordinatorin nach</text:p>
      <text:p text:style-name="P26">Barrierefreie Wahlen und Kontakt mit dem Wahlvorstand</text:p>
      <text:p text:style-name="P27">Fragebogen für den<text:s/>Leitfaden</text:p>
      <text:p text:style-name="P28">Statement an die HSL zum Einbezug der Kommission bei der Planung des Neubaus</text:p>
      <text:p text:style-name="P29">Inklusionsvereinbarung der ASH</text:p>
      <text:p text:style-name="P30"/>
      <text:p text:style-name="P31"/>
      <text:p text:style-name="P32">Zu TOP 1) Feststellung der Beschlussfähigkeit</text:p>
      <text:p text:style-name="P33">Die Kommission für Barrierefreiheit ist nicht beschlussfähig.</text:p>
      <text:p text:style-name="P34"/>
      <text:p text:style-name="P35">Zu TOP 2) Anträge zur<text:s/>Änderung der Tagesordnung und Beschließen der Tagesordnung</text:p>
      <text:p text:style-name="P36">Es gibt keine Anträge zur Änderung der Tagesordnung. Die Tagesordnung wird beschlossen.</text:p>
      <text:p text:style-name="P37"/>
      <text:p text:style-name="P38">Zu TOP 3) Neue Termine</text:p>
      <text:p text:style-name="P39">Die anwesenden Kommissions-Mitglieder wünschen sich einen regelmäßigen Termin. Es wird der folgende regelmäßige Termin vorgeschlagen: der erste Dienstag im Monat 15:00-17:00 Uhr. Oliver schickt den Terminvorschlag an den Verteiler der Kommission mit der Bitte um Rückmeldung innerhalb von 14 Tagen.</text:p>
      <text:p text:style-name="P40"/>
      <text:p text:style-name="P41">Zu TOP 4) Aktualisierung der Website</text:p>
      <text:p text:style-name="P42">Laura präsentiert den letzten vorliegenden Stand zur Zusammensetzung der Kommission. Nach kleinen Korrekturen ist der aktuelle Stand:</text:p>
      <text:p text:style-name="P43">Hochschullehrer_innen: Corinna Schmude (HV), N.N. (HV), Heike Dech (SV), N.N. (SV) akademische Mitarbeiter_innen: Azize Kasberg (HV), N.N. (HV) N.N. (SV), N.N. (SV) sonstige Mitarbeiter_innen: Anna Kuhlage (HV), N.N. (SV)<text:s/></text:p>
      <text:p text:style-name="P44">Studierende: Oliver Bluhm (HV), N.N. (HV), N.N. (SV), N.N. (SV)<text:s/></text:p>
      <text:soft-page-break/>
      <text:p text:style-name="P45">Dauerhafter Gast: Cindy Lautenbach, Laura Lipinski</text:p>
      <text:p text:style-name="P46"/>
      <text:p text:style-name="P47">Laura setzte den neuen Termin nach seiner<text:s/>Bestätigung sowie die aktuelle Zusammensetzung der Kommission zeitnah auf die Website.</text:p>
      <text:p text:style-name="P48"/>
      <text:p text:style-name="P49">Zu TOP 5) Ziele und Bedarfe der Kommission und Arbeitsweise der Vorsitzenden</text:p>
      <text:p text:style-name="P50"/>
      <text:p text:style-name="P51">Oliver bittet um Entwürfe einer Zielstellung der Kommission für<text:s/>Barrierefreiheit und die Bedarfe der Kommission, welche die allgemeinen Ziele des §1 Geschäftsordnung konkretisieren:</text:p>
      <text:p text:style-name="Default"/>
      <text:p text:style-name="P52"><text:s/>§ 1 Zweck und Aufgabe der Kommission für Barrierefreiheit<text:s/></text:p>
      <text:p text:style-name="P53">(1) Die Kommission für Barrierefreiheit der ASH Berlin vertritt die Interessen von Studierenden, Lehrenden, weiteren Mitarbeiter_innen und Besucher_innen der ASH Berlin mit Beeinträchtigungen und chronischen Erkrankungen bezüglich Barrieren und Barrierefreiheit nach §4 Behindertengleichstellungsgesetzes der ASH Berlin.<text:s/></text:p>
      <text:p text:style-name="P54">(2) Die Kommission für Barrierefreiheit soll bei allen Entscheidungen über Maßnahmen und Programme der ASH, die behinderte und chronisch kranke Menschen und/oder die Barrierefreiheit betreffen frühzeitig beteiligt/angehört werden. Dazu gehören z.B. Baumaßnahmen, Brandschutzmaßnahmen, Hygiene-/Pandemiepläne.<text:s/></text:p>
      <text:p text:style-name="P55">Zudem wünschen sich die neuen (Stellvertretenden) Vorsitzenden eine Konkretisierung ihrer Aufgaben und Befugnisse.</text:p>
      <text:p text:style-name="P56">§ 4 Vorsitz der Kommission für Barrierefreiheit<text:s/></text:p>
      <text:p text:style-name="P57">(2) (Stellvertretende) Vorsitzende fungieren als<text:s/>Sprecher_innen und Ansprechpartner_innen der Kommission für Barrierefreiheit. Sie berufen die Sitzungen der Kommission für Barrierefreiheit ein, nehmen Anträge auf Aufnahme von Tagesordnungspunkten in die Tagesordnung an, erstellen die Entwürfe für die Tagesordnung und sind für den Versand entsprechender Unterlagen verantwortlich.<text:s/></text:p>
      <text:p text:style-name="Default">Beide Themen sollen in der Sitzung am 07.12. gemeinsam diskutiert und beschlossen werden.</text:p>
      <text:p text:style-name="P58"/>
      <text:p text:style-name="P59">Zu TOP 6) Stellungnahme über die Zukunft der Digitalen Lehre</text:p>
      <text:p text:style-name="P60">Oliver und Anna haben die<text:s/>Stellungnahme ebenfalls unterschrieben.</text:p>
      <text:p text:style-name="P61"/>
      <text:p text:style-name="P62">Zu TOP 7) Gemeinsamer Brief mit den Cybernauties an die HSL</text:p>
      <text:p text:style-name="Default">Die Cybernauties veröffentlichen eine Stellungnahme zum Thema „BigBlueButton in der Lehre. Forderung zur Nutzung von BigBlueButton“. Oliver guckt sich das<text:s/>Dokument an und stellt es beim kommenden Termin vor. Danach können wir beschließen, ob sich die Kommission dieser Stellungnahme anschließt und der gemeinsame Brief damit erledigt wäre.</text:p>
      <text:p text:style-name="Default"/>
      <text:p text:style-name="P63">Zu TOP 8) Corona: Updates und aktuelle Situation</text:p>
      <text:p text:style-name="P64">Die Belastungssituation für Studierende durch online-Formate ist nach wie vor hoch. Die Luftfilter wurden noch nicht geliefert. Es wurde eine Machbarkeitsstudie zur Rückkehr in die Präsenzlehre der ASH Berlin angefertigt. Oliver fragt die Ergebnisse der Studie im Namen der Kommission an.<text:s/></text:p>
      <text:p text:style-name="P65"/>
      <text:p text:style-name="P66">Zu TOP 9) Sonstiges</text:p>
      <text:p text:style-name="P67">Oliver versucht einen eigenen, dauerhaften BigBlueButton-Raum für die Kommissionssitzungen zu bekommen.</text:p>
      <text:p text:style-name="P68"/>
      <text:p text:style-name="P69"><text:span text:style-name="T70">Da die Kommission Barrierefreiheit selten beschlussfähig ist, steht die Überlegung im Raum sich der Kommission für Di</text:span><text:span text:style-name="T71">versity und Social Justice anzuschließen. Dies könnte bei der übernächsten Sitzung (nach der Festlegung der Zielstellung in der kommenden Sitzung) mit den (stellvertretenden) Vorsitzenden der Kommission für Diversity und Social Justice überlegt werden. Es<text:s/></text:span><text:span text:style-name="T72">bräuchte ggf. ein gemeinsames vorbereitendes Statement beider Kommission und einen entsprechenden Beschluss des Akademischen Sena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 Bluhm</meta:initial-creator>
    <dc:creator>Oliver Bluhm</dc:creator>
    <meta:creation-date>2021-11-01T13:02:00Z</meta:creation-date>
    <dc:date>2021-11-23T18:45:00Z</dc:date>
    <meta:template xlink:href="Normal" xlink:type="simple"/>
    <meta:editing-cycles>3</meta:editing-cycles>
    <meta:editing-duration>PT0S</meta:editing-duration>
    <meta:document-statistic meta:page-count="3" meta:paragraph-count="10" meta:word-count="709" meta:character-count="5168" meta:row-count="37" meta:non-whitespace-character-count="4469"/>
  </office:meta>
</office:document-meta>
</file>