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line-height="115%"/>
      <style:text-properties style:font-name-complex="Arial" fo:font-weight="bold" style:font-weight-asian="bold" style:font-weight-complex="bold"/>
    </style:style>
    <style:style style:name="P2" style:parent-style-name="Standard" style:family="paragraph">
      <style:paragraph-properties fo:line-height="115%"/>
    </style:style>
    <style:style style:name="T3" style:parent-style-name="Absatz-Standardschriftart" style:family="text">
      <style:text-properties style:font-name-complex="Arial" fo:font-weight="bold" style:font-weight-asian="bold" style:font-weight-complex="bold"/>
    </style:style>
    <style:style style:name="T4" style:parent-style-name="Absatz-Standardschriftart" style:family="text">
      <style:text-properties style:font-name-complex="Arial"/>
    </style:style>
    <style:style style:name="P5" style:parent-style-name="Standard" style:family="paragraph">
      <style:paragraph-properties fo:line-height="115%"/>
    </style:style>
    <style:style style:name="T6" style:parent-style-name="Absatz-Standardschriftart" style:family="text">
      <style:text-properties style:font-name-complex="Arial" fo:font-weight="bold" style:font-weight-asian="bold" style:font-weight-complex="bold"/>
    </style:style>
    <style:style style:name="T7" style:parent-style-name="Absatz-Standardschriftart" style:family="text">
      <style:text-properties style:font-name-complex="Arial"/>
    </style:style>
    <style:style style:name="P8" style:parent-style-name="Standard" style:family="paragraph">
      <style:paragraph-properties fo:line-height="115%"/>
    </style:style>
    <style:style style:name="P9" style:parent-style-name="Standard" style:family="paragraph">
      <style:text-properties fo:font-weight="bold" style:font-weight-asian="bold" style:font-weight-complex="bold" style:font-size-complex="12pt"/>
    </style:style>
    <style:style style:name="P10" style:parent-style-name="Standard" style:family="paragraph">
      <style:paragraph-properties fo:margin-bottom="0in"/>
      <style:text-properties style:font-size-complex="12pt"/>
    </style:style>
    <style:style style:name="P11" style:parent-style-name="Standard" style:family="paragraph">
      <style:paragraph-properties fo:margin-bottom="0in"/>
      <style:text-properties style:font-size-complex="12pt"/>
    </style:style>
    <style:style style:name="P12" style:parent-style-name="Standard" style:family="paragraph">
      <style:paragraph-properties fo:margin-bottom="0in"/>
      <style:text-properties style:font-size-complex="12pt"/>
    </style:style>
    <style:style style:name="P13" style:parent-style-name="Standard" style:family="paragraph">
      <style:paragraph-properties fo:margin-bottom="0in"/>
      <style:text-properties style:font-size-complex="12pt"/>
    </style:style>
    <style:style style:name="P14" style:parent-style-name="Standard" style:family="paragraph">
      <style:paragraph-properties fo:margin-bottom="0in"/>
      <style:text-properties style:font-size-complex="12pt"/>
    </style:style>
    <style:style style:name="P15" style:parent-style-name="Standard" style:family="paragraph">
      <style:paragraph-properties fo:margin-bottom="0in"/>
      <style:text-properties style:font-size-complex="12pt"/>
    </style:style>
    <style:style style:name="P16" style:parent-style-name="Standard" style:family="paragraph">
      <style:paragraph-properties fo:margin-bottom="0in"/>
      <style:text-properties style:font-size-complex="12pt"/>
    </style:style>
    <style:style style:name="P17" style:parent-style-name="Standard" style:family="paragraph">
      <style:paragraph-properties fo:margin-bottom="0in"/>
      <style:text-properties style:font-size-complex="12pt"/>
    </style:style>
    <style:style style:name="P18" style:parent-style-name="Standard" style:family="paragraph">
      <style:paragraph-properties fo:margin-bottom="0in"/>
      <style:text-properties style:font-size-complex="12pt"/>
    </style:style>
    <style:style style:name="P19" style:parent-style-name="Listenabsatz" style:family="paragraph">
      <style:paragraph-properties fo:margin-bottom="0in"/>
      <style:text-properties style:font-size-complex="12pt"/>
    </style:style>
    <style:style style:name="P20" style:parent-style-name="Listenabsatz" style:family="paragraph">
      <style:paragraph-properties fo:margin-bottom="0in"/>
      <style:text-properties style:font-size-complex="12pt"/>
    </style:style>
    <style:style style:name="P21" style:parent-style-name="Listenabsatz" style:family="paragraph">
      <style:paragraph-properties fo:margin-bottom="0in"/>
      <style:text-properties style:font-size-complex="12pt"/>
    </style:style>
    <style:style style:name="P22" style:parent-style-name="Standard" style:family="paragraph">
      <style:text-properties style:font-size-complex="12pt"/>
    </style:style>
    <style:style style:name="P23" style:parent-style-name="Standard" style:family="paragraph">
      <style:text-properties fo:font-weight="bold" style:font-weight-asian="bold" style:font-weight-complex="bold" style:font-size-complex="12pt"/>
    </style:style>
    <style:style style:name="P24" style:parent-style-name="Listenabsatz" style:family="paragraph">
      <style:text-properties fo:font-weight="bold" style:font-weight-asian="bold" style:font-weight-complex="bold" style:font-size-complex="12pt"/>
    </style:style>
    <style:style style:name="P25" style:parent-style-name="Standard" style:family="paragraph">
      <style:text-properties style:font-size-complex="12pt"/>
    </style:style>
    <style:style style:name="P26" style:parent-style-name="Standard" style:family="paragraph">
      <style:text-properties style:font-size-complex="12pt"/>
    </style:style>
    <style:style style:name="P27" style:parent-style-name="Listenabsatz" style:family="paragraph">
      <style:text-properties fo:font-weight="bold" style:font-weight-asian="bold" style:font-weight-complex="bold" style:font-size-complex="12pt"/>
    </style:style>
    <style:style style:name="P28" style:parent-style-name="Standard" style:family="paragraph">
      <style:text-properties style:font-size-complex="12pt"/>
    </style:style>
    <style:style style:name="P29" style:parent-style-name="Standard" style:family="paragraph">
      <style:text-properties style:font-size-complex="12pt"/>
    </style:style>
    <style:style style:name="P30" style:parent-style-name="Listenabsatz" style:family="paragraph">
      <style:text-properties fo:font-weight="bold" style:font-weight-asian="bold" style:font-weight-complex="bold" style:font-size-complex="12pt"/>
    </style:style>
    <style:style style:name="P31" style:parent-style-name="Standard" style:family="paragraph">
      <style:text-properties style:font-size-complex="12pt"/>
    </style:style>
    <style:style style:name="P32" style:parent-style-name="Standard" style:family="paragraph">
      <style:text-properties style:font-size-complex="12pt"/>
    </style:style>
    <style:style style:name="P33" style:parent-style-name="Listenabsatz" style:family="paragraph">
      <style:text-properties fo:font-weight="bold" style:font-weight-asian="bold" style:font-weight-complex="bold" style:font-size-complex="12pt"/>
    </style:style>
    <style:style style:name="P34" style:parent-style-name="Standard" style:family="paragraph">
      <style:text-properties style:font-size-complex="12pt"/>
    </style:style>
    <style:style style:name="P35" style:parent-style-name="Listenabsatz" style:family="paragraph">
      <style:text-properties fo:font-weight="bold" style:font-weight-asian="bold" style:font-weight-complex="bold" style:font-size-complex="12pt"/>
    </style:style>
    <style:style style:name="P36" style:parent-style-name="Listenabsatz" style:family="paragraph"/>
    <style:style style:name="T37" style:parent-style-name="Absatz-Standardschriftart" style:family="text">
      <style:text-properties fo:font-weight="bold" style:font-weight-asian="bold" style:font-weight-complex="bold" style:font-size-complex="12pt"/>
    </style:style>
    <style:style style:name="T38" style:parent-style-name="Absatz-Standardschriftart" style:family="text">
      <style:text-properties style:font-size-complex="12pt"/>
    </style:style>
    <style:style style:name="P39" style:parent-style-name="Standard" style:family="paragraph">
      <style:text-properties style:font-size-complex="12pt"/>
    </style:style>
    <style:style style:name="P40" style:parent-style-name="Standard" style:family="paragraph">
      <style:text-properties style:font-size-complex="12pt"/>
    </style:style>
    <style:style style:name="T41" style:parent-style-name="Absatz-Standardschriftart" style:family="text">
      <style:text-properties style:font-size-complex="12pt"/>
    </style:style>
    <style:style style:name="T42" style:parent-style-name="Absatz-Standardschriftart" style:family="text">
      <style:text-properties style:font-size-complex="12pt"/>
    </style:style>
    <style:style style:name="T43" style:parent-style-name="Absatz-Standardschriftart" style:family="text">
      <style:text-properties style:font-size-complex="12pt"/>
    </style:style>
    <style:style style:name="T44" style:parent-style-name="Absatz-Standardschriftart" style:family="text">
      <style:text-properties style:font-size-complex="12pt"/>
    </style:style>
    <style:style style:name="T45" style:parent-style-name="Absatz-Standardschriftart" style:family="text">
      <style:text-properties style:font-size-complex="12pt"/>
    </style:style>
    <style:style style:name="T46" style:parent-style-name="Absatz-Standardschriftart" style:family="text">
      <style:text-properties style:font-size-complex="12pt"/>
    </style:style>
    <style:style style:name="T47" style:parent-style-name="Absatz-Standardschriftart" style:family="text">
      <style:text-properties style:font-size-complex="12pt"/>
    </style:style>
    <style:style style:name="T48" style:parent-style-name="Absatz-Standardschriftart" style:family="text">
      <style:text-properties style:font-size-complex="12pt"/>
    </style:style>
    <style:style style:name="T49" style:parent-style-name="Absatz-Standardschriftart" style:family="text">
      <style:text-properties style:font-size-complex="12pt"/>
    </style:style>
    <style:style style:name="T50" style:parent-style-name="Absatz-Standardschriftart" style:family="text">
      <style:text-properties style:font-size-complex="12pt"/>
    </style:style>
    <style:style style:name="T51" style:parent-style-name="Absatz-Standardschriftart" style:family="text">
      <style:text-properties style:font-size-complex="12pt"/>
    </style:style>
    <style:style style:name="T52" style:parent-style-name="Absatz-Standardschriftart" style:family="text">
      <style:text-properties style:font-size-complex="12pt"/>
    </style:style>
    <style:style style:name="T53" style:parent-style-name="Absatz-Standardschriftart" style:family="text">
      <style:text-properties style:font-size-complex="12pt"/>
    </style:style>
    <style:style style:name="T54" style:parent-style-name="Absatz-Standardschriftart" style:family="text">
      <style:text-properties style:font-size-complex="12pt"/>
    </style:style>
    <style:style style:name="T55" style:parent-style-name="Absatz-Standardschriftart" style:family="text">
      <style:text-properties style:font-size-complex="12pt"/>
    </style:style>
    <style:style style:name="T56" style:parent-style-name="Absatz-Standardschriftart" style:family="text">
      <style:text-properties style:font-size-complex="12pt"/>
    </style:style>
    <style:style style:name="T57" style:parent-style-name="Absatz-Standardschriftart" style:family="text">
      <style:text-properties style:font-size-complex="12pt"/>
    </style:style>
    <style:style style:name="P58" style:parent-style-name="Standard" style:family="paragraph">
      <style:text-properties style:font-size-complex="12pt"/>
    </style:style>
    <style:style style:name="P59" style:parent-style-name="Standard" style:family="paragraph">
      <style:text-properties style:font-size-complex="12pt"/>
    </style:style>
    <style:style style:name="P60" style:parent-style-name="Standard" style:family="paragraph">
      <style:text-properties style:font-size-complex="12pt"/>
    </style:style>
    <style:style style:name="P61" style:parent-style-name="Listenabsatz" style:family="paragraph">
      <style:text-properties style:font-size-complex="12pt"/>
    </style:style>
    <style:style style:name="P62" style:parent-style-name="Listenabsatz" style:family="paragraph">
      <style:text-properties style:font-size-complex="12pt"/>
    </style:style>
    <style:style style:name="P63" style:parent-style-name="Listenabsatz" style:family="paragraph">
      <style:text-properties style:font-size-complex="12pt"/>
    </style:style>
    <style:style style:name="P64" style:parent-style-name="Listenabsatz" style:family="paragraph">
      <style:text-properties style:font-size-complex="12pt"/>
    </style:style>
    <style:style style:name="P65" style:parent-style-name="Listenabsatz" style:family="paragraph"/>
    <style:style style:name="T66" style:parent-style-name="Absatz-Standardschriftart" style:family="text">
      <style:text-properties style:font-size-complex="12pt"/>
    </style:style>
    <style:style style:name="T67" style:parent-style-name="Absatz-Standardschriftart" style:family="text">
      <style:text-properties style:font-size-complex="12pt"/>
    </style:style>
    <style:style style:name="T68" style:parent-style-name="Absatz-Standardschriftart" style:family="text">
      <style:text-properties style:font-size-complex="12pt"/>
    </style:style>
    <style:style style:name="T69" style:parent-style-name="Absatz-Standardschriftart" style:family="text">
      <style:text-properties style:font-name-complex="Arial"/>
    </style:style>
    <style:style style:name="P70" style:parent-style-name="Listenabsatz" style:family="paragraph"/>
    <style:style style:name="T71" style:parent-style-name="Absatz-Standardschriftart" style:family="text">
      <style:text-properties style:font-size-complex="12pt"/>
    </style:style>
    <style:style style:name="T72" style:parent-style-name="Absatz-Standardschriftart" style:family="text">
      <style:text-properties style:font-size-complex="12pt"/>
    </style:style>
    <style:style style:name="P73" style:parent-style-name="Listenabsatz" style:family="paragraph">
      <style:paragraph-properties fo:margin-left="0.4895in">
        <style:tab-stops/>
      </style:paragraph-properties>
      <style:text-properties style:font-size-complex="12pt"/>
    </style:style>
    <style:style style:name="P74" style:parent-style-name="Listenabsatz" style:family="paragraph">
      <style:text-properties fo:font-weight="bold" style:font-weight-asian="bold" style:font-weight-complex="bold" style:font-size-complex="12pt"/>
    </style:style>
    <style:style style:name="P75" style:parent-style-name="Standard" style:family="paragraph">
      <style:text-properties style:font-size-complex="12pt"/>
    </style:style>
    <style:style style:name="P76" style:parent-style-name="Standard" style:family="paragraph">
      <style:text-properties style:font-size-complex="12pt"/>
    </style:style>
    <style:style style:name="P77" style:parent-style-name="Listenabsatz" style:family="paragraph">
      <style:text-properties fo:font-weight="bold" style:font-weight-asian="bold" style:font-weight-complex="bold" style:font-size-complex="12pt"/>
    </style:style>
    <style:style style:name="P78" style:parent-style-name="Standard" style:family="paragraph">
      <style:text-properties style:font-size-complex="12pt"/>
    </style:style>
    <style:style style:name="P79" style:parent-style-name="Standard" style:family="paragraph">
      <style:text-properties style:font-size-complex="12pt"/>
    </style:style>
    <style:style style:name="P80" style:parent-style-name="Listenabsatz" style:family="paragraph">
      <style:text-properties fo:font-weight="bold" style:font-weight-asian="bold" style:font-weight-complex="bold" style:font-size-complex="12pt"/>
    </style:style>
    <style:style style:name="P81" style:parent-style-name="Standard" style:family="paragraph">
      <style:text-properties style:font-size-complex="12pt"/>
    </style:style>
    <style:style style:name="P82" style:parent-style-name="Standard" style:family="paragraph">
      <style:text-properties style:font-size-complex="12pt"/>
    </style:style>
    <style:style style:name="P83" style:parent-style-name="Standard" style:family="paragraph">
      <style:text-properties fo:font-weight="bold" style:font-weight-asian="bold" style:font-weight-complex="bold" style:font-size-complex="12pt"/>
    </style:style>
    <style:style style:name="P84" style:parent-style-name="Standard" style:family="paragraph">
      <style:text-properties fo:font-weight="bold" style:font-weight-asian="bold" style:font-weight-complex="bold" style:font-size-complex="12pt"/>
    </style:style>
    <style:style style:name="P85" style:parent-style-name="Standard" style:family="paragraph">
      <style:text-properties style:font-size-complex="12pt"/>
    </style:style>
    <style:style style:name="P86" style:parent-style-name="Standard" style:family="paragraph">
      <style:text-properties style:font-size-complex="12pt"/>
    </style:style>
    <style:style style:name="P87" style:parent-style-name="Standard" style:family="paragraph">
      <style:text-properties style:font-size-complex="12pt"/>
    </style:style>
    <style:style style:name="T88" style:parent-style-name="Absatz-Standardschriftart" style:family="text">
      <style:text-properties fo:font-weight="bold" style:font-weight-asian="bold" style:font-weight-complex="bold" style:font-size-complex="12pt"/>
    </style:style>
    <style:style style:name="T89" style:parent-style-name="Absatz-Standardschriftart" style:family="text">
      <style:text-properties style:font-size-complex="12pt"/>
    </style:style>
    <style:style style:name="T90" style:parent-style-name="Absatz-Standardschriftart" style:family="text">
      <style:text-properties style:font-size-complex="12pt"/>
    </style:style>
    <style:style style:name="T91" style:parent-style-name="Absatz-Standardschriftart" style:family="text">
      <style:text-properties fo:font-weight="bold" style:font-weight-asian="bold" style:font-weight-complex="bold" style:font-size-complex="12pt"/>
    </style:style>
    <style:style style:name="T92" style:parent-style-name="Absatz-Standardschriftart" style:family="text">
      <style:text-properties style:font-size-complex="12pt"/>
    </style:style>
    <style:style style:name="T93" style:parent-style-name="Absatz-Standardschriftart" style:family="text">
      <style:text-properties style:font-size-complex="12pt"/>
    </style:style>
    <style:style style:name="P94" style:parent-style-name="Standard" style:family="paragraph">
      <style:text-properties style:font-size-complex="12pt"/>
    </style:style>
    <style:style style:name="P95" style:parent-style-name="Standard" style:family="paragraph">
      <style:text-properties fo:font-weight="bold" style:font-weight-asian="bold" style:font-weight-complex="bold" style:font-size-complex="12pt"/>
    </style:style>
    <style:style style:name="P96" style:parent-style-name="Listenabsatz" style:family="paragraph">
      <style:text-properties fo:font-weight="bold" style:font-weight-asian="bold" style:font-weight-complex="bold" style:font-size-complex="12pt"/>
    </style:style>
    <style:style style:name="P97" style:parent-style-name="Listenabsatz" style:family="paragraph">
      <style:text-properties fo:font-weight="bold" style:font-weight-asian="bold" style:font-weight-complex="bold" style:font-size-complex="12pt"/>
    </style:style>
    <style:style style:name="P98" style:parent-style-name="Listenabsatz" style:family="paragraph">
      <style:text-properties fo:font-weight="bold" style:font-weight-asian="bold" style:font-weight-complex="bold" style:font-size-complex="12pt"/>
    </style:style>
    <style:style style:name="P99" style:parent-style-name="Listenabsatz" style:family="paragraph">
      <style:text-properties fo:font-weight="bold" style:font-weight-asian="bold" style:font-weight-complex="bold" style:font-size-complex="12pt"/>
    </style:style>
    <style:style style:name="P100" style:parent-style-name="Listenabsatz" style:family="paragraph">
      <style:text-properties style:font-size-complex="12pt"/>
    </style:style>
    <style:style style:name="P101" style:parent-style-name="Listenabsatz" style:family="paragraph">
      <style:text-properties style:font-size-complex="12pt"/>
    </style:style>
    <style:style style:name="P102" style:parent-style-name="Listenabsatz" style:family="paragraph">
      <style:paragraph-properties fo:margin-left="0.75in">
        <style:tab-stops/>
      </style:paragraph-properties>
      <style:text-properties style:font-size-complex="12pt"/>
    </style:style>
    <style:style style:name="P103" style:parent-style-name="Listenabsatz" style:family="paragraph">
      <style:text-properties style:font-size-complex="12pt"/>
    </style:style>
    <style:style style:name="P104" style:parent-style-name="Listenabsatz" style:family="paragraph">
      <style:text-properties style:font-size-complex="12pt"/>
    </style:style>
    <style:style style:name="P105" style:parent-style-name="Listenabsatz" style:family="paragraph">
      <style:text-properties style:font-size-complex="12pt"/>
    </style:style>
    <style:style style:name="P106" style:parent-style-name="Listenabsatz" style:family="paragraph">
      <style:text-properties style:font-size-complex="12pt"/>
    </style:style>
    <style:style style:name="P107" style:parent-style-name="Standard" style:family="paragraph">
      <style:text-properties style:font-size-complex="12pt"/>
    </style:style>
  </office:automatic-styles>
  <office:body>
    <office:text text:use-soft-page-breaks="true">
      <text:p text:style-name="P1">Protokoll der Sitzung der Kommission für Barrierefreiheit, 07.12.2021 15:00-17:00 Uhr</text:p>
      <text:p text:style-name="P2"><text:span text:style-name="T3">Anwesende:<text:s/></text:span><text:span text:style-name="T4">Anna Kuhlage, Oliver Bluhm, Azize Kasberg</text:span></text:p>
      <text:p text:style-name="P5"><text:span text:style-name="T6">Gäste</text:span><text:span text:style-name="T7">: Laura Lipinski</text:span></text:p>
      <text:p text:style-name="P8"/>
      <text:p text:style-name="P9">Tagesordnung</text:p>
      <text:p text:style-name="P10">1.<text:tab/>Feststellung der Beschlussfähigkeit</text:p>
      <text:p text:style-name="P11">2.<text:tab/>Anträge zur Änderung der Tagesordnung und Beschließen der Tagesordnung</text:p>
      <text:p text:style-name="P12">3.<text:tab/>Neue Termine</text:p>
      <text:p text:style-name="P13">4.<text:tab/>Aktualisierung der Website</text:p>
      <text:p text:style-name="P14">5.<text:tab/>Ziele und Bedarfe der Kommission und Arbeitsweise der Vorsitzenden</text:p>
      <text:p text:style-name="P15">6. Stellungnahme zu der Machbarkeitsstudie<text:s/></text:p>
      <text:p text:style-name="P16">7.<text:tab/>Unterstützung Brief mit den Cybernauties an die HSL</text:p>
      <text:p text:style-name="P17">8.<text:tab/>Corona: Updates und aktuelle Situation</text:p>
      <text:p text:style-name="P18">9.<text:tab/>Sonstiges</text:p>
      <text:list text:style-name="LFO2" text:continue-numbering="true">
        <text:list-item>
          <text:p text:style-name="P19">Barrierefreie Wahlen und Kontakt mit dem Wahlvorstand</text:p>
        </text:list-item>
        <text:list-item>
          <text:p text:style-name="P20">Fragebogen für den Leitfaden</text:p>
        </text:list-item>
        <text:list-item>
          <text:p text:style-name="P21">Anfrage<text:s/>Kommission für Diversity und Social Justice<text:s/>(Julia Franz, 04.12.2021)</text:p>
        </text:list-item>
      </text:list>
      <text:p text:style-name="P22"/>
      <text:p text:style-name="P23">Protokoll</text:p>
      <text:list text:style-name="LFO1" text:continue-numbering="true">
        <text:list-item>
          <text:p text:style-name="P24">Feststellung der Beschlussfähigkeit</text:p>
        </text:list-item>
      </text:list>
      <text:p text:style-name="P25">Die Kommission ist nicht beschlussfähig.</text:p>
      <text:p text:style-name="P26"/>
      <text:list text:style-name="LFO1" text:continue-numbering="true">
        <text:list-item>
          <text:p text:style-name="P27">Anträge zur Änderung der Tagesordnung und Beschließen der Tagesordnung</text:p>
        </text:list-item>
      </text:list>
      <text:p text:style-name="P28">Die Tagesordnung wird<text:s/>um Unterpunkte ergänzt und<text:s/>angenommen.</text:p>
      <text:p text:style-name="P29"/>
      <text:list text:style-name="LFO1" text:continue-numbering="true">
        <text:list-item>
          <text:p text:style-name="P30">Neue Termine</text:p>
        </text:list-item>
      </text:list>
      <text:p text:style-name="P31">Wird gedoodelt</text:p>
      <text:p text:style-name="P32"/>
      <text:list text:style-name="LFO1" text:continue-numbering="true">
        <text:list-item>
          <text:p text:style-name="P33">Aktualisierung der Website</text:p>
        </text:list-item>
      </text:list>
      <text:p text:style-name="P34">Wiedervorlage</text:p>
      <text:p text:style-name="P35"/>
      <text:list text:style-name="LFO1" text:continue-numbering="true">
        <text:list-item>
          <text:p text:style-name="P36"><text:span text:style-name="T37">Ziele und Bedarfe der Kommission und Arbeitsweise der Vorsitzenden</text:span><text:span text:style-name="T38"><text:s/></text:span></text:p>
        </text:list-item>
      </text:list>
      <text:p text:style-name="P39">Ein Problem der Kommission für Barrierefreiheit<text:s/>(BF)<text:s/>ist die häufig fehlende Beschlussfähigkeit, da Professor:innen<text:s/>an den Sitzungen nicht teilnehmen. Eine Herausforderung ist zudem die mangelnde Kontinuität in der Kommissionsarbeit<text:s/><text:soft-page-break/>sowie fehlende zeitliche Ressourcen für die Kommissionsarbeit.<text:s/>Alle<text:s/>regelmäßig Teilnehmenden engagieren sich im Rahmen ihrer Möglichkeit und<text:s/>wünschen sich mehr Erfolgserlebnisse, Sichtbarkeit und Awareness für Barrierefreiheit. Hierbei stoßen sie jedoch auf Barrieren strukturellen Ableismus auch innerhalb der ASH.</text:p>
      <text:p text:style-name="P40">Es wird diskutiert, wie es gelingen kann,<text:s/>die Beschlussfähigkeit und<text:s/>eine Kontinuität in der Kommissionsarbeit zu gewährleisten<text:s/>und<text:s/>dabei<text:s/>die Hauptlast nicht auf den Schultern von ehrenamtlich engagierten Studierenden<text:s/>abzulegen.<text:s/></text:p>
      <text:p text:style-name="Standard"><text:span text:style-name="T41">Eine Idee ist eine Verstärkung der Zusammenarbeit mit der</text:span><text:span text:style-name="T42">:dem</text:span><text:span text:style-name="T43"><text:s/></text:span>Beauftragten für Belange von Studierenden mit Behinderung, chronischen<text:s/>Krankheiten und psychischen<text:s/>Beeinträchtigungen.<text:span text:style-name="T44"><text:s/></text:span><text:span text:style-name="T45">So kann gleichzeitig der Informationsfluss zwischen der Kommission<text:s/></text:span><text:span text:style-name="T46">BF<text:s/></text:span><text:span text:style-name="T47">und der Hochschulleitung gestärkt werden. Daher wäre es gut, wenn der:die Beauftragte<text:s/></text:span>für Belange von Studierenden mit Behinderung, chronischen Krankheiten und psychischen Beeinträchtigungen<text:span text:style-name="T48"><text:s/></text:span><text:span text:style-name="T49">(sowie die Schwerbehindertenvertretung</text:span><text:span text:style-name="T50"><text:s/>der Mitarbeitenden?</text:span><text:span text:style-name="T51">)<text:s/></text:span><text:span text:style-name="T52">stimmberechtigtes<text:s/></text:span><text:span text:style-name="T53">Mitglied der Kommission BF und nicht nur Gast ist. Dies<text:s/></text:span><text:span text:style-name="T54">würde</text:span><text:span text:style-name="T55"><text:s/>einer Änderung der Geschäftsordnung</text:span><text:span text:style-name="T56"><text:s/>bedeuten, wozu die Kommission beschlussfähig sein müsste</text:span><text:span text:style-name="T57">.</text:span></text:p>
      <text:p text:style-name="P58">Ein anderer Ansatz wäre die Kommission<text:s/>BF stärker an die<text:s/>Kommission für Diversity und Social Justice<text:s/>anzubinden oder<text:s/>in ihr<text:s/>aufgehen zu lassen.<text:s/>Dies birgt die Gefahr, dass das Thema BF in den vielfältigen Themen rund um Diversity und Social Justice untergeht.</text:p>
      <text:p text:style-name="P59">Für Erfolgserlebnisse und Sichtbarkeit könnte es nützlich sein, die eigenen Ansprüche zu reduzieren und sich als Kommission auf eine Aktion pro Semester zu konzentrieren (z.B. 03.12. Internationaler Tag der Menschen mit Behinderung).</text:p>
      <text:p text:style-name="P60">Ergebnisse<text:s/>der Diskussion:</text:p>
      <text:list text:style-name="LFO3" text:continue-numbering="true">
        <text:list-item>
          <text:p text:style-name="P61">Da die Kommission für BF heute nicht beschlussfähig ist, kann heute auch keine Entscheidung getroffen werden.</text:p>
        </text:list-item>
        <text:list-item>
          <text:p text:style-name="P62">Wir brauchen mehr<text:s/></text:p>
          <text:list text:continue-numbering="true">
            <text:list-item>
              <text:p text:style-name="P63">Informationsfluss, mehr Öffentlichkeit und Brückenbauer:innen,</text:p>
            </text:list-item>
            <text:list-item>
              <text:p text:style-name="P64">engagierte Mitarbeitende, die bereit sind und Ressourcen haben, sich auch innerhalb der Hochschule<text:s/>für Barrierefreiheit zu engagieren.</text:p>
            </text:list-item>
          </text:list>
        </text:list-item>
        <text:list-item>
          <text:p text:style-name="P65"><text:span text:style-name="T66">Wir werden den nächsten<text:s/></text:span><text:span text:style-name="T67">(außerordentlichen)<text:s/></text:span><text:span text:style-name="T68">Termin zusammen mit<text:s/></text:span>Cindy Lautenbach<text:s/>und<text:s/><text:span text:style-name="T69">Zora</text:span><text:s/>abstimmen, um mit ihnen<text:s/>eine Verstärkung der Zusammenarbeit<text:s/>zu konkretisieren.</text:p>
        </text:list-item>
        <text:list-item>
          <text:p text:style-name="P70">Azize findet heraus, wann die nächste ordentliche Sitzung der Kommission<text:s/><text:span text:style-name="T71">für Diversity und Social Justice</text:span><text:span text:style-name="T72"><text:s/>stattfindet und versucht im Vorfeld zu klären, ob Oliver und/oder Anna ebenfalls teilnehmen könnten.</text:span></text:p>
        </text:list-item>
      </text:list>
      <text:p text:style-name="P73"/>
      <text:list text:style-name="LFO1" text:continue-numbering="true">
        <text:list-item>
          <text:p text:style-name="P74">Stellungnahme zu der Machbarkeitsstudie<text:s/></text:p>
        </text:list-item>
      </text:list>
      <text:p text:style-name="P75">Wiedervorlage</text:p>
      <text:p text:style-name="P76"/>
      <text:list text:style-name="LFO1" text:continue-numbering="true">
        <text:list-item>
          <text:p text:style-name="P77">Unterstützung Brief mit den Cybernauties an die HSL</text:p>
        </text:list-item>
      </text:list>
      <text:soft-page-break/>
      <text:p text:style-name="P78">Da BigBlueButton nicht stabil läuft, schließt sich die Kommission BF dem Brief der Cybernauties nicht an.</text:p>
      <text:p text:style-name="P79"/>
      <text:list text:style-name="LFO1" text:continue-numbering="true">
        <text:list-item>
          <text:p text:style-name="P80">Corona: Updates und aktuelle Situation</text:p>
        </text:list-item>
      </text:list>
      <text:p text:style-name="P81">Wiedervorlage</text:p>
      <text:p text:style-name="P82"/>
      <text:p text:style-name="P83">9.<text:tab/>Sonstiges</text:p>
      <text:p text:style-name="P84">Anfrage Julia Franz</text:p>
      <text:p text:style-name="P85">Die Anfrage zur Finanzierung von Gebärdendolmetschung wird diskutiert und Optionen erörtert. Im KriDiKo läuft dies über die Budgets<text:s/>der Studierenden, im Zentrum für Weiterbildung ggf. über die Rentenversicherung. Wenn bereits eine Assistenz/Gebärdendolmetschung bewilligt ist, kann argumentiert werden, dass Gremienarbeit Teil eines Studiums ist. Über den Minderheitenschutz könnte dann ggf. eine Verlegung der Tagungszeiten parallel<text:s/>z.B. zu Seminaren beantragt werden, so dass die bereits bewilligten Stunden für die Teilnahme am Gremium genutzt werden könnten. Dies wäre etwas unsaubere/kurzfristige Lösungsidee.</text:p>
      <text:p text:style-name="P86">Langfristig möchten wir eine<text:s/>Stellungnahme zum Thema Finanzierung von Gebärdendolmetschung für die Gremienarbeit (s. Anfrage Diversity Kommission Julia Franz vom 04.12.2021)<text:s/>schreiben.</text:p>
      <text:p text:style-name="P87"/>
      <text:p text:style-name="Standard"><text:span text:style-name="T88">Barrierefreie Wahlen und Kontakt mit dem Wahlvorstand</text:span><text:span text:style-name="T89"><text:s/>&gt;<text:s/></text:span><text:span text:style-name="T90">Wiedervorlage</text:span></text:p>
      <text:p text:style-name="Standard"><text:span text:style-name="T91">Fragebogen für den Leitfaden</text:span><text:span text:style-name="T92"><text:s/>&gt;<text:s/></text:span><text:span text:style-name="T93">Wiedervorlage</text:span></text:p>
      <text:p text:style-name="P94"/>
      <text:p text:style-name="P95">Themenspeicher<text:s/>nach dem 07.12.2021:</text:p>
      <text:list text:style-name="LFO4" text:continue-numbering="true">
        <text:list-item>
          <text:p text:style-name="P96">Aktualisierung der Website</text:p>
        </text:list-item>
        <text:list-item>
          <text:p text:style-name="P97">Stellungnahme zu der Machbarkeitsstudie<text:s/></text:p>
        </text:list-item>
        <text:list-item>
          <text:p text:style-name="P98">Corona: Updates und aktuelle Situation</text:p>
        </text:list-item>
        <text:list-item>
          <text:p text:style-name="P99">Sonstiges:<text:s/></text:p>
        </text:list-item>
      </text:list>
      <text:list text:style-name="LFO5" text:continue-numbering="true">
        <text:list-item>
          <text:list>
            <text:list-item>
              <text:p text:style-name="P100">Barrierefreie Wahlen und Kontakt mit dem Wahlvorstand</text:p>
            </text:list-item>
            <text:list-item>
              <text:p text:style-name="P101">Fragebogen für den Leitfaden</text:p>
            </text:list-item>
          </text:list>
        </text:list-item>
      </text:list>
      <text:p text:style-name="P102"/>
      <text:list text:style-name="LFO5" text:continue-numbering="true">
        <text:list-item>
          <text:p text:style-name="P103">Barrierefreie Wahlen und Kontakt mit dem Wahlvorstand</text:p>
        </text:list-item>
        <text:list-item>
          <text:p text:style-name="P104">Fragebogen für den Leitfaden</text:p>
        </text:list-item>
        <text:list-item>
          <text:p text:style-name="P105">Statement an die HSL zum Einbezug der Kommission bei der Planung des Neubaus</text:p>
        </text:list-item>
        <text:list-item>
          <text:p text:style-name="P106">Inklusionsvereinbarung der ASH</text:p>
        </text:list-item>
      </text:list>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margin-top="0.0277in" fo:margin-bottom="0in"/>
      <style:text-properties style:font-name-asian="Times New Roman" style:font-name-complex="Times New Roman" fo:font-size="14pt" style:font-size-asian="14pt" style:font-size-complex="13pt" fo:hyphenate="false"/>
    </style:style>
    <style:style style:name="Standard" style:display-name="Standard" style:family="paragraph">
      <style:text-properties style:font-name="Arial" fo:font-size="12pt" style:font-size-asian="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fo:font-size="16pt" style:font-size-asian="16pt" style:font-size-complex="16pt"/>
    </style:style>
    <style:style style:name="Überschrift2Zchn" style:display-name="Überschrift 2 Zchn" style:family="text" style:parent-style-name="Absatz-Standardschriftart">
      <style:text-properties style:font-name="Arial" style:font-name-asian="Times New Roman" style:font-name-complex="Times New Roman" fo:font-size="14pt" style:font-size-asian="14pt" style:font-size-complex="13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er Bluhm</meta:initial-creator>
    <dc:creator>Azize Kasberg</dc:creator>
    <meta:creation-date>2021-12-07T16:40:00Z</meta:creation-date>
    <dc:date>2021-12-07T16:40:00Z</dc:date>
    <meta:template xlink:href="Normal.dotm" xlink:type="simple"/>
    <meta:editing-cycles>2</meta:editing-cycles>
    <meta:editing-duration>PT0S</meta:editing-duration>
    <meta:document-statistic meta:page-count="3" meta:paragraph-count="10" meta:word-count="741" meta:character-count="5400" meta:row-count="38" meta:non-whitespace-character-count="4669"/>
  </office:meta>
</office:document-meta>
</file>