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line-height="100%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fo:font-size="12pt" style:font-size-asian="12pt" style:font-size-complex="12pt"/>
    </style:style>
    <style:style style:name="P4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end" style:justify-single-word="false" style:page-number="1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4pt" fo:font-weight="bold" style:font-size-asian="14pt" style:font-weight-asian="bold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[Eigene Anschrift]</text:p>
      <text:p text:style-name="P1"/>
      <text:p text:style-name="P1">Personalstelle Alice Salomon Hochschule Berlin</text:p>
      <text:p text:style-name="P1"><text:bookmark text:name="_gjdgxs"/>Alice-Salomon-Platz 5</text:p>
      <text:p text:style-name="P1">12627 Berlin</text:p>
      <text:p text:style-name="P3"/>
      <text:p text:style-name="P2"><text:span text:style-name="T1">Berlin, den [Datum]</text:span></text:p>
      <text:p text:style-name="P3"/>
      <text:p text:style-name="P1"><text:span text:style-name="T2">Geltendmachung der Lohnerhöhung für studentische Beschäftigte</text:span></text:p>
      <text:p text:style-name="P3"/>
      <text:p text:style-name="P3"/>
      <text:p text:style-name="P3"/>
      <text:p text:style-name="P1"><text:span text:style-name="T1">Sehr geehrte Personalstelle der ASH,</text:span></text:p>
      <text:p text:style-name="P3"/>
      <text:p text:style-name="P3"/>
      <text:p text:style-name="P5"><text:span text:style-name="T1">ich habe im Zeitraum vom [Datum] bis [Datum] für die ASH Berlin als studentische*r Beschäftige*r gearbeitet. Trotz meines Ausscheidens aus dem Arbeitsvertrag möchte ich die sich aus dem TV-Stud III ergebende Lohnerhöhung ab dem 1. Juli 2018 bei Ihnen geltend machen.</text:span></text:p>
      <text:p text:style-name="P4"/>
      <text:p text:style-name="P5"><text:span text:style-name="T1">Ich fordere Sie hiermit auf, mir nach Inkrafttreten des neuen Tarifvertrags rückwirkend die seit dem 1. Juli 2018 geltende Lohnerhöhung von 1,32€ pro Stunde auszuzahlen. </text:span></text:p>
      <text:p text:style-name="P4"/>
      <text:p text:style-name="P5"><text:span text:style-name="T1">Meine Kontodaten lauten: </text:span></text:p>
      <text:p text:style-name="P5"><text:span text:style-name="T1">IBAN: XXXXXXX</text:span></text:p>
      <text:p text:style-name="P5"><text:span text:style-name="T1">BIC: XXXXXXX</text:span></text:p>
      <text:p text:style-name="P4"/>
      <text:p text:style-name="P5"><text:span text:style-name="T1">Ich bitte Sie, mir eine schriftliche Empfangsbestätigung zu diesem Schreiben an die oben genannte Adresse zukommen zu lassen.</text:span></text:p>
      <text:p text:style-name="P5"><text:span text:style-name="T1"><text:s/></text:span></text:p>
      <text:p text:style-name="P4"><text:soft-page-break/></text:p>
      <text:p text:style-name="P5"><text:span text:style-name="T1">Mit freundlichen Grüßen</text:span></text:p>
      <text:p text:style-name="P5"><text:span text:style-name="T1">[Vorname] [Nachname]</text:span></text:p>
      <text:p text:style-name="P4"/>
      <text:p text:style-name="P4"/>
      <text:p text:style-name="P5"><text:span text:style-name="T1">_____________________</text:span></text:p>
      <text:p text:style-name="P5"><text:span text:style-name="T1">Unterschrif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de" fo:country="DE" style:letter-kerning="false" style:font-name-asian="Linux Libertine G" style:font-size-asian="11pt" style:language-asian="zh" style:country-asian="CN" style:font-name-complex="Linux Libertine G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de" fo:country="DE" style:letter-kerning="false" style:font-name-asian="Linux Libertine G" style:font-size-asian="11pt" style:language-asian="zh" style:country-asian="CN" style:font-name-complex="Linux Libertine G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8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1665in" fo:margin-bottom="0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028in" fo:margin-bottom="0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7874in" fo:margin-left="0.9839in" fo:margin-right="0.9839in" style:writing-mode="lr-tb" style:layout-grid-color="#c0c0c0" style:layout-grid-lines="2520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18" meta:word-count="123" meta:character-count="901" meta:non-whitespace-character-count="792"/>
    <meta:generator>LibreOfficeDev/6.0.5.2$Linux_X86_64 LibreOffice_project/</meta:generator>
  </office:meta>
</office:document-meta>
</file>